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0.468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0.4715in"/>
    </style:style>
    <style:style style:name="Table4" style:family="table">
      <style:table-properties style:width="3.8465in" fo:margin-left="0in" table:align="left"/>
    </style:style>
    <style:style style:name="TableRow13" style:family="table-row">
      <style:table-row-properties style:min-row-height="1.24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863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1.496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1.360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" style:parent-style-name="內文" style:list-style-name="LFO4" style:family="paragraph"/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indent="0.667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4" style:family="paragraph"/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成功大學資訊管理研究所博士班先修課程學分承認表</text:p>
      <text:p text:style-name="P2">申請日期： <text:s text:c="3"/>年 <text:s text:c="5"/>月 <text:s text:c="5"/>日</text:p>
      <text:p text:style-name="P3">學號： <text:s text:c="13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基</text:p>
            <text:p text:style-name="P16">礎</text:p>
            <text:p text:style-name="P17">研</text:p>
            <text:p text:style-name="P18">究</text:p>
            <text:p text:style-name="P19">方</text:p>
            <text:p text:style-name="P20">法</text:p>
          </table:table-cell>
          <table:table-cell table:style-name="TableCell21">
            <text:p text:style-name="P22">產</text:p>
            <text:p text:style-name="P23">業</text:p>
            <text:p text:style-name="P24">管</text:p>
            <text:p text:style-name="P25">理</text:p>
            <text:p text:style-name="P26"/>
          </table:table-cell>
          <table:table-cell table:style-name="TableCell27">
            <text:p text:style-name="P28">系</text:p>
            <text:p text:style-name="P29">統</text:p>
            <text:p text:style-name="P30">分</text:p>
            <text:p text:style-name="P31">析</text:p>
            <text:p text:style-name="P32">與</text:p>
            <text:p text:style-name="P33">設</text:p>
            <text:p text:style-name="P34">計</text:p>
          </table:table-cell>
          <table:table-cell table:style-name="TableCell35">
            <text:p text:style-name="P36">企</text:p>
            <text:p text:style-name="P37">業</text:p>
            <text:p text:style-name="P38">通</text:p>
            <text:p text:style-name="P39">訊</text:p>
            <text:p text:style-name="P40">網</text:p>
            <text:p text:style-name="P41">路</text:p>
          </table:table-cell>
          <table:table-cell table:style-name="TableCell42">
            <text:p text:style-name="P43">資</text:p>
            <text:p text:style-name="P44">料</text:p>
            <text:p text:style-name="P45">庫</text:p>
            <text:p text:style-name="P46">管</text:p>
            <text:p text:style-name="P47">理</text:p>
          </table:table-cell>
          <table:table-cell table:style-name="TableCell48">
            <text:p text:style-name="P49">管</text:p>
            <text:p text:style-name="P50">理</text:p>
            <text:p text:style-name="P51">資</text:p>
            <text:p text:style-name="P52">訊</text:p>
            <text:p text:style-name="P53">系</text:p>
            <text:p text:style-name="P54">統</text:p>
          </table:table-cell>
          <table:table-cell table:style-name="TableCell55">
            <text:p text:style-name="P56">類</text:p>
            <text:p text:style-name="P57">別</text:p>
            <text:p text:style-name="P58">或</text:p>
            <text:p text:style-name="P59">科</text:p>
            <text:p text:style-name="P60">目</text:p>
          </table:table-cell>
          <table:table-cell table:style-name="TableCell61">
            <text:p text:style-name="P62">先</text:p>
            <text:p text:style-name="P63">修</text:p>
            <text:p text:style-name="P64">課</text:p>
            <text:p text:style-name="P65">程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科</text:p>
            <text:p text:style-name="P81">目</text:p>
          </table:table-cell>
          <table:table-cell table:style-name="TableCell82" table:number-rows-spanned="2">
            <text:p text:style-name="P83">擬</text:p>
            <text:p text:style-name="P84">承</text:p>
            <text:p text:style-name="P85">認</text:p>
            <text:p text:style-name="P86">之</text:p>
            <text:p text:style-name="P87">課</text:p>
            <text:p text:style-name="P88">程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成</text:p>
            <text:p text:style-name="P104">績</text:p>
            <text:p text:style-name="P105">單</text:p>
            <text:p text:style-name="P106">證</text:p>
            <text:p text:style-name="P107">明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主</text:p>
            <text:p text:style-name="P124">任</text:p>
            <text:p text:style-name="P125">簽</text:p>
            <text:p text:style-name="P126">章</text:p>
          </table:table-cell>
          <table:covered-table-cell/>
        </table:table-row>
      </table:table>
      <text:p text:style-name="P127"/>
      <text:p text:style-name="P128"/>
      <text:p text:style-name="內文"><text:span text:style-name="T129"><text:s text:c="49"/>承辦人姓名</text:span><text:span text:style-name="T130">：</text:span></text:p>
      <text:p text:style-name="內文"><text:span text:style-name="T131"><text:s text:c="42"/></text:span><text:span text:style-name="T132">主任簽名</text:span><text:span text:style-name="T133">：</text:span></text:p>
      <text:p text:style-name="P134"/>
      <text:p text:style-name="P135">注意事項：</text:p>
      <text:p text:style-name="P136">注意事項：</text:p>
      <text:list text:style-name="LFO4" text:continue-numbering="true">
        <text:list-item>
          <text:p text:style-name="P137"><text:span text:style-name="T138">其中</text:span><text:span text:style-name="T139">產</text:span><text:span text:style-name="T140">業</text:span><text:span text:style-name="T141">管理</text:span><text:span text:style-name="T142">包括</text:span><text:span text:style-name="T143">管理學、生產與作業管理、行銷管理、品質管理、</text:span></text:p>
        </text:list-item>
      </text:list>
      <text:p text:style-name="P144"><text:span text:style-name="T145">財務管理、研發管理、人力資源管理</text:span></text:p>
      <text:p text:style-name="P146"><text:span text:style-name="T147">基礎研究方法</text:span><text:span text:style-name="T148">包括統計學、作業研究、機率論與線性代數。</text:span></text:p>
      <text:list text:style-name="LFO4" text:continue-numbering="true">
        <text:list-item>
          <text:p text:style-name="P149"><text:span text:style-name="T150">成績以大學成績單為主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tb-rl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152in" fo:margin-bottom="0.3937in" fo:margin-right="0.3152in" style:num-format="1" style:writing-mode="tb-rl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管理研究所</dc:title>
    <dc:subject/>
    <meta:initial-creator>NCKU</meta:initial-creator>
    <dc:creator>Ling</dc:creator>
    <meta:creation-date>2016-12-26T10:42:00Z</meta:creation-date>
    <dc:date>2016-12-26T10:42:00Z</dc:date>
    <meta:print-date>2005-03-03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