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margin-bottom="0.125in"/>
      <style:text-properties style:font-name="Cambria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1.7201in"/>
    </style:style>
    <style:style style:name="TableColumn9" style:family="table-column">
      <style:table-column-properties style:column-width="0.2055in"/>
    </style:style>
    <style:style style:name="TableColumn10" style:family="table-column">
      <style:table-column-properties style:column-width="1.5145in"/>
    </style:style>
    <style:style style:name="TableColumn11" style:family="table-column">
      <style:table-column-properties style:column-width="0.1027in"/>
    </style:style>
    <style:style style:name="TableColumn12" style:family="table-column">
      <style:table-column-properties style:column-width="1.6173in"/>
    </style:style>
    <style:style style:name="Table6" style:family="table">
      <style:table-properties style:width="6.5291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</style:style>
    <style:style style:name="T1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P17" style:parent-style-name="內文" style:family="paragraph">
      <style:paragraph-properties fo:text-align="center" fo:line-height="0.2083in"/>
      <style:text-properties style:font-name="Cambria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="Cambria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083in"/>
      <style:text-properties style:font-name="Cambria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Cambria" style:font-name-asian="標楷體" fo:font-size="13pt" style:font-size-asian="13pt" style:font-size-complex="13pt"/>
    </style:style>
    <style:style style:name="TableRow26" style:family="table-row">
      <style:table-row-properties style:min-row-height="0.435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P30" style:parent-style-name="內文" style:family="paragraph">
      <style:paragraph-properties fo:text-align="center" fo:line-height="0.2083in"/>
      <style:text-properties style:font-name="Cambria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Row39" style:family="table-row">
      <style:table-row-properties style:min-row-height="0.3423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 fo:background-color="#D9D9D9"/>
      <style:text-properties style:font-name="Cambria" style:font-name-asian="標楷體" style:font-name-complex="Times New Roman" style:font-weight-complex="bold" fo:font-size="13pt" style:font-size-asian="13pt" style:font-size-complex="13pt"/>
    </style:style>
    <style:style style:name="P42" style:parent-style-name="內文" style:family="paragraph">
      <style:paragraph-properties fo:line-height="0.2083in" fo:margin-left="1.0034in" fo:text-indent="-0.6965in">
        <style:tab-stops/>
      </style:paragraph-properties>
      <style:text-properties style:font-name="Cambria" style:font-name-asian="標楷體" style:font-name-complex="Times New Roman" style:font-weight-complex="bold" style:font-size-complex="12pt"/>
    </style:style>
    <style:style style:name="TableRow43" style:family="table-row">
      <style:table-row-properties style:min-row-height="0.5159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Cambria" style:font-name-asian="標楷體" style:font-name-complex="Times New Roman" style:font-weight-complex="bold" fo:font-size="13pt" style:font-size-asian="13pt" style:font-size-complex="13pt"/>
    </style:style>
    <style:style style:name="P46" style:parent-style-name="內文" style:family="paragraph">
      <style:paragraph-properties fo:text-align="center" fo:line-height="0.2083in"/>
      <style:text-properties style:font-name="Cambria" style:font-name-asian="標楷體" style:font-name-complex="Times New Roman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49" style:family="table-row">
      <style:table-row-properties style:min-row-height="0.52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Cambria" style:font-name-asian="標楷體" style:font-name-complex="Times New Roman" style:font-weight-complex="bold" fo:font-size="13pt" style:font-size-asian="13pt" style:font-size-complex="13pt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="Cambria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545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Cambria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1805in"/>
      <style:text-properties style:font-name="Cambria" style:font-name-asian="標楷體" style:font-size-complex="12pt"/>
    </style:style>
    <style:style style:name="P60" style:parent-style-name="內文" style:family="paragraph">
      <style:paragraph-properties fo:text-align="center" fo:line-height="0.1805in"/>
    </style:style>
    <style:style style:name="T61" style:parent-style-name="預設段落字型" style:family="text">
      <style:text-properties style:font-name="Cambria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64" style:family="table-row">
      <style:table-row-properties style:min-row-height="0.506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Cambria" style:font-name-asian="標楷體" style:font-name-complex="Times New Roman" style:font-weight-complex="bold" style:font-size-complex="12pt"/>
    </style:style>
    <style:style style:name="P67" style:parent-style-name="內文" style:family="paragraph">
      <style:paragraph-properties fo:text-align="center" fo:line-height="0.1666in"/>
      <style:text-properties style:font-name="Cambria" style:font-name-asian="標楷體" style:font-name-complex="Times New Roman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70" style:family="table-row">
      <style:table-row-properties style:min-row-height="0.4201i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083in" fo:margin-left="1.0201in" fo:text-indent="-0.6868in">
        <style:tab-stops/>
      </style:paragraph-properties>
      <style:text-properties style:font-name="Cambria" style:font-name-asian="標楷體" style:font-name-complex="Times New Roman" style:font-size-complex="12pt"/>
    </style:style>
    <style:style style:name="TableRow74" style:family="table-row">
      <style:table-row-properties style:min-row-height="0.47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Cambria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80" style:family="table-row">
      <style:table-row-properties style:min-row-height="0.534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Cambria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="Cambria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87" style:family="table-row">
      <style:table-row-properties style:min-row-height="0.447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Cambria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Cambria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94" style:family="table-row">
      <style:table-row-properties style:min-row-height="0.506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Cambria" style:font-name-asian="標楷體" fo:font-size="13pt" style:font-size-asian="13pt" style:font-size-complex="13pt"/>
    </style:style>
    <style:style style:name="P97" style:parent-style-name="內文" style:family="paragraph">
      <style:paragraph-properties fo:text-align="center" fo:line-height="0.1666in"/>
      <style:text-properties style:font-name="Cambria" style:font-name-asian="標楷體" style:font-size-complex="12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Cambria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102" style:family="table-row">
      <style:table-row-properties style:min-row-height="0.52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P105" style:parent-style-name="內文" style:family="paragraph">
      <style:paragraph-properties fo:text-align="center" fo:line-height="0.1666in"/>
      <style:text-properties style:font-name="Cambria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Cambria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TableRow114" style:family="table-row">
      <style:table-row-properties style:min-row-height="0.2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</style:style>
    <style:style style:name="T117" style:parent-style-name="預設段落字型" style:family="text">
      <style:text-properties style:font-name="Cambria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119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120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121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122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ableRow123" style:family="table-row">
      <style:table-row-properties style:min-row-height="0.447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Cambria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text-align="center" fo:line-height="0.1666in"/>
      <style:text-properties style:font-name="Cambria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fo:text-align="center" fo:line-height="0.1666in" fo:margin-left="0.25in">
        <style:tab-stops/>
      </style:paragraph-properties>
    </style:style>
    <style:style style:name="T129" style:parent-style-name="預設段落字型" style:family="text">
      <style:text-properties style:font-name="Cambria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Cambria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ableRow132" style:family="table-row">
      <style:table-row-properties style:min-row-height="0.616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Cambria" style:font-name-asian="標楷體" style:font-name-complex="Times New Roman" fo:font-size="13pt" style:font-size-asian="13pt" style:font-size-complex="13pt"/>
    </style:style>
    <style:style style:name="P135" style:parent-style-name="內文" style:family="paragraph">
      <style:paragraph-properties fo:text-align="center" fo:line-height="0.2083in"/>
      <style:text-properties style:font-name="Cambria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list-style-name="LFO1" style:family="paragraph">
      <style:paragraph-properties fo:text-align="center" fo:line-height="0.2083in" fo:margin-left="0.25in">
        <style:tab-stops/>
      </style:paragraph-properties>
    </style:style>
    <style:style style:name="T138" style:parent-style-name="預設段落字型" style:family="text">
      <style:text-properties style:font-name="Cambria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P140" style:parent-style-name="內文" style:family="paragraph">
      <style:paragraph-properties fo:line-height="0.2222in"/>
      <style:text-properties style:font-name="Cambria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成功大學工業與資訊管理學系/資訊管理研究所</text:p>
      <text:p text:style-name="P2"><text:span text:style-name="T3">Department of Industrial and Information Management/Institute of Information Management, NCKU</text:span></text:p>
      <text:p text:style-name="P4">博士班研究生通過資格考申請書</text:p>
      <text:p text:style-name="P5">Application Form<text:s/>Ph.D. Qualifying<text:s/>Examination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人</text:span></text:p>
            <text:p text:style-name="P17">Applicant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學號</text:span></text:p>
            <text:p text:style-name="P23">Student ID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申請日期</text:span></text:p>
            <text:p text:style-name="P30">Date<text:s/>applied</text:p>
          </table:table-cell>
          <table:table-cell table:style-name="TableCell31" table:number-columns-spanned="5">
            <text:p text:style-name="P32"><text:span text:style-name="T33">年</text:span><text:span text:style-name="T34">(Year) <text:s text:c="5"/></text:span><text:span text:style-name="T35">月</text:span><text:span text:style-name="T36">(Month) <text:s text:c="6"/></text:span><text:span text:style-name="T37">日</text:span><text:span text:style-name="T38">(Da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□<text:s/>方案一：發表一篇收錄於Scopus資料庫之全文論文</text:p>
            <text:p text:style-name="P42">Option 1:<text:s/>Publishing one full-text paper on an international journal, which is include in the Scopus databas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期刊名稱</text:p>
            <text:p text:style-name="P46">Journal<text:s/>Title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論文名稱</text:p>
            <text:p text:style-name="P52"><text:span text:style-name="T53">Paper Title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作者</text:p>
            <text:p text:style-name="P59">Author(s)</text:p>
            <text:p text:style-name="P60"><text:span text:style-name="T61">(in sequence)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刊登卷數及日期</text:p>
            <text:p text:style-name="P67">Volume<text:s/>number and year of publication<text:s/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□<text:tab/>方案二：發表一篇收錄於Scopus資料庫之研討會口頭報告全文論文</text:p>
            <text:p text:style-name="P73">Option 2:<text:s/>Publishing one full-text paper on an international conference, which is include in the Scopus databas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會議名稱</text:p>
            <text:p text:style-name="P77">Name of Conference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會議日期</text:p>
            <text:p text:style-name="P83"><text:span text:style-name="T84">Date of Conference</text:span>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論文名稱</text:p>
            <text:p text:style-name="P90"><text:span text:style-name="T91">Paper Title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作者</text:p>
            <text:p text:style-name="P97">Author(s)</text:p>
            <text:p text:style-name="P98"><text:span text:style-name="T99">(in sequence)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指導教授簽名</text:p>
            <text:p text:style-name="P105">Signature of<text:s/>Advisor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<text:span text:style-name="T110">系主任簽名</text:span><text:span text:style-name="T111">Signature of Department Chair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附件繳交確認</text:span><text:span text:style-name="T118">Document</text:span><text:span text:style-name="T119">s</text:span><text:span text:style-name="T120"><text:s/>to Submit (Please<text:s/></text:span><text:span text:style-name="T121">tick the checkbox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期刊/研討會論文</text:p>
            <text:p text:style-name="P126">Journal or<text:s/>Conference Paper<text:s/>with<text:s/>full text</text:p>
          </table:table-cell>
          <table:covered-table-cell/>
          <table:covered-table-cell/>
          <table:covered-table-cell/>
          <table:table-cell table:style-name="TableCell127" table:number-columns-spanned="2">
            <text:list text:style-name="LFO1" text:continue-numbering="true">
              <text:list-item>
                <text:p text:style-name="P128"><text:span text:style-name="T129">已附</text:span><text:span text:style-name="T130"><text:s/></text:span><text:span text:style-name="T131">(Attached)</text:span></text:p>
              </text:list-item>
            </text:list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研討會議程影本(方案二)</text:p>
            <text:p text:style-name="P135">Agenda or<text:s/>the<text:s/>1st page of<text:s/>conference proceeding (with the name of author(s))-for option 2.</text:p>
          </table:table-cell>
          <table:covered-table-cell/>
          <table:covered-table-cell/>
          <table:covered-table-cell/>
          <table:table-cell table:style-name="TableCell136" table:number-columns-spanned="2">
            <text:list text:style-name="LFO1" text:continue-numbering="true">
              <text:list-item>
                <text:p text:style-name="P137"><text:span text:style-name="T138">已附</text:span><text:span text:style-name="T139"><text:s/>(Attached)</text:span></text:p>
              </text:list-item>
            </text:list>
          </table:table-cell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eyu</meta:initial-creator>
    <dc:creator>曾凱揚</dc:creator>
    <meta:creation-date>2022-08-22T18:09:00Z</meta:creation-date>
    <dc:date>2022-08-22T18:09:00Z</dc: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78" meta:row-count="7" meta:non-whitespace-character-count="919"/>
  </office:meta>
</office:document-meta>
</file>